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vangen van zwavelzuur voorraad / opslagtank V-3905 bij Kooks- en Gasfabri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&amp;lt;br&amp;gt;De aanvraag betreft het vervangen van zwavelzuur voorraad / opslagtank V-3905 bij Kooks- en Gasfabriek 1.&amp;lt;br&amp;gt; &amp;lt;br&amp;gt;Aanvrager: Tata Steel IJmuiden B.V.&amp;lt;br&amp;gt;Zaaknummer: 1094648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212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47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9212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vangen van zwavelzuur voorraad / opslagtank V-3905 bij Kooks- en Gasfabriek 1</meta:user-defined>
    <meta:user-defined meta:name="DCTERMS.W3CDTF/DCTERMS.available">2022-05-11</meta:user-defined>
    <meta:user-defined meta:name="DCTERMS.W3CDTF/OVERHEIDop.jaargang">2022</meta:user-defined>
    <meta:user-defined meta:name="OVERHEIDop.publicationIssue">5477</meta:user-defined>
    <meta:user-defined meta:name="OVERHEIDop.PrbID/DC.identifier">prb-2022-5477</meta:user-defined>
    <meta:user-defined meta:name="OVERHEIDop.versieInformatie"/>
  </office:meta>
</office:document-meta>
</file>