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de trappen, leuningen en bordessen van de schoorsteen van het ontstoffing ove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trappen, leuningen en bordessen van de schoorsteen van het ontstoffing ovenhuis. &amp;lt;br&amp;gt; &amp;lt;br&amp;gt;Ontvangstdatum aanvraag: 22-04-2022&amp;lt;br&amp;gt;Aanvrager: Tata Steel IJmuiden B.V.&amp;lt;br&amp;gt;Zaaknummer: 1113557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1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7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7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7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11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de trappen, leuningen en bordessen van de schoorsteen van het ontstoffing ovenhuis</meta:user-defined>
    <meta:user-defined meta:name="DCTERMS.W3CDTF/DCTERMS.available">2022-05-11</meta:user-defined>
    <meta:user-defined meta:name="DCTERMS.W3CDTF/OVERHEIDop.jaargang">2022</meta:user-defined>
    <meta:user-defined meta:name="OVERHEIDop.publicationIssue">5476</meta:user-defined>
    <meta:user-defined meta:name="OVERHEIDop.PrbID/DC.identifier">prb-2022-5476</meta:user-defined>
    <meta:user-defined meta:name="OVERHEIDop.versieInformatie"/>
  </office:meta>
</office:document-meta>
</file>