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iciliëweg 38, Amsterdam - PARO Amsterdam B.V. - het opslaan van rubber op het buiten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het opslaan van goederen en afvalstoffen op het terrein. Er is meer flexibiliteit nodig om goederen op een verantwoorde wijze op het terrein tijdelijk op te kunnen slaan. Het betreft hier met name de opslag van de afvalstof Rubber, euralcode 19.12.04. Datum besluit: 5 mei 2022 Aanvrager: PARO Amsterdam B.V. Zaaknummer: 1105820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1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7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7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7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114</meta:user-defined>
    <meta:user-defined meta:name="DCTERMS.abstract">Bekendmaking van Provincie Noord-Holland</meta:user-defined>
    <dc:language>nl</dc:language>
    <meta:user-defined meta:name="OVERHEIDop.locatietype/OVERHEIDop.gebiedsmarkering">Punt</meta:user-defined>
    <meta:user-defined meta:name="DC.title">Vergunning verleend, Siciliëweg 38, Amsterdam - PARO Amsterdam B.V. - het opslaan van rubber op het buitenterrein</meta:user-defined>
    <meta:user-defined meta:name="OVERHEIDop.datumEindeReactietermijn">2022-06-17</meta:user-defined>
    <meta:user-defined meta:name="OVERHEIDop.terinzageleggingBG">https://mozardloket.odnzkg.nl/mozard/!suite42.scherm1260?mObj=1292114</meta:user-defined>
    <meta:user-defined meta:name="DCTERMS.W3CDTF/DCTERMS.available">2022-05-11</meta:user-defined>
    <meta:user-defined meta:name="DCTERMS.W3CDTF/OVERHEIDop.jaargang">2022</meta:user-defined>
    <meta:user-defined meta:name="OVERHEIDop.publicationIssue">5475</meta:user-defined>
    <meta:user-defined meta:name="OVERHEIDop.PrbID/DC.identifier">prb-2022-5475</meta:user-defined>
    <meta:user-defined meta:name="OVERHEIDop.versieInformatie"/>
  </office:meta>
</office:document-meta>
</file>