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2012 BUS-TUP 5 weken melding Willem II straat te Budel </text:p>
      <text:section text:name="zakelijke-mededeling_id1-3-2" text:style-name="zakelijke-mededeling">
        <text:section text:name="zakelijke-mededeling-tekst_id1-3-2-1" text:style-name="zakelijke-mededeling-tekst">
          <text:section text:name="tekst_id1-3-2-1-1" text:style-name="tekst">
            <text:p text:style-name="common-al">Eindhoven, 9 mei 2022</text:p>
            <text:p text:style-name="common-al">De Omgevingsdienst Zuidoost-Brabant heeft op 5 mei 2022 een melding ontvangen van RB Geo BV te Lelystad, namens VolkerWessels Telecom BV te Son en Breugel, op grond van artikel 39b van de Wet bodembescherming met het voornemen de bodem te saneren op de locatie Willem II straat 1 te Budel conform het Besluit uniforme saneringen (BUS). De locatie is geregistreerd onder NB17063201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0781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7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7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7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0632012 BUS-TUP 5 weken melding Willem II straat te Budel</meta:user-defined>
    <meta:user-defined meta:name="DCTERMS.W3CDTF/DCTERMS.available">2022-05-11</meta:user-defined>
    <meta:user-defined meta:name="DCTERMS.W3CDTF/OVERHEIDop.jaargang">2022</meta:user-defined>
    <meta:user-defined meta:name="OVERHEIDop.publicationIssue">5472</meta:user-defined>
    <meta:user-defined meta:name="OVERHEIDop.PrbID/DC.identifier">prb-2022-5472</meta:user-defined>
    <meta:user-defined meta:name="OVERHEIDop.versieInformatie"/>
  </office:meta>
</office:document-meta>
</file>