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 18 mei 2022</text:p>
      <text:section text:name="zakelijke-mededeling_id1-3-2" text:style-name="zakelijke-mededeling">
        <text:section text:name="zakelijke-mededeling-tekst_id1-3-2-1" text:style-name="zakelijke-mededeling-tekst">
          <text:section text:name="tekst_id1-3-2-1-1" text:style-name="tekst">
            <text:p text:style-name="common-al">Commissaris van de Koning in de provincie Zuid-Holland,</text:p>
            <text:p text:style-name="common-al">gelet op artikel 19 van de Provinciewet en artikel 10 van het Reglement van Orde;</text:p>
            <text:p text:style-name="common-al">maakt bekend dat de leden van Provinciale Staten zijn opgeroepen voor een vergadering op woensdag 18 mei 2022, aanvang 10:00 uur vanuit de Statenzaal te Den Haag.</text:p>
            <text:p text:style-name="common-al">Aan de orde komen:</text:p>
            <text:p text:style-name="common-al">Regeling van werkzaamheden</text:p>
            <text:p text:style-name="common-al"/>
            <text:p text:style-name="common-al">
            <text:span text:style-name="nadrukvet">Bespreekstukken:</text:span>
          </text:p>
            <text:p text:style-name="common-al">Statenvoorstel vaststellen Besluitvorming Warmtelevering Leidse Regio WLQ (7452)</text:p>
            <text:p text:style-name="common-al"/>
            <text:p text:style-name="common-al">
            <text:span text:style-name="nadrukvet">Hamerstukken:</text:span>
          </text:p>
            <text:p text:style-name="common-al">Statenvoorstel vaststelling herijking protocolafspraken GS en PS onder de Omgevingswet (7446)</text:p>
            <text:p text:style-name="common-al">Statenvoorstel vaststelling Inpassingsplan WLQ Vlaardingen - Den Haag, herziening 2022 (7444)</text:p>
            <text:p text:style-name="common-al">Statenvoorstel vaststelling Locatiekeuze nieuw provinciaal archeologisch depot (7445)</text:p>
            <text:p text:style-name="common-al">Statenvoorstel Bekrachtiging geheimhouding (7447)</text:p>
            <text:p text:style-name="common-al">Statenvoorstel Bekrachtiging geheimhouding op de eindrapportage van de heer Langelaar (7448)</text:p>
            <text:p text:style-name="common-al">Statenvoorstel Bekrachtiging geheimhouding (7451)</text:p>
            <text:p text:style-name="common-al">Statenvoorstel van de cie. KNM vaststellen aanbevelingen n.a.v. rapport Randstedelijke Rekenkamer over Meeslouwerplas (7450)</text:p>
            <text:p text:style-name="common-al">Statenvoorstel van de sc KNM aangenomen en afgehandelde moties (7449)</text:p>
            <text:p text:style-name="common-al">Verslag van vorige vergadering(en):</text:p>
            <text:p text:style-name="common-al">Notulen Statenvergadering 6 april 2022</text:p>
            <text:p text:style-name="common-al"/>
            <text:p text:style-name="common-al">
            <text:span text:style-name="nadrukvet">Inspreekrecht</text:span>
          </text:p>
            <text:p text:style-name="common-al">De mogelijkheid bestaat om aan het begin van de vergadering in te spreken met betrekking tot de onderwerpen die als bespreekstuk op de agenda vermeld staan. Een verzoek om te mogen inspreken dient uiterlijk één dag voor de vergadering om 12.00 uur in de middag per mail of telefonisch te worden ingediend bij de statengriffie onder vermelding van het onderwerp. Het verzoek moet worden geadresseerd aan:</text:p>
            <text:p text:style-name="common-al">De voorzitter van Provinciale Staten</text:p>
            <text:p text:style-name="common-al">van Zuid-Holland</text:p>
            <text:p text:style-name="common-al">t.a.v. de Statengriffie</text:p>
            <text:p text:style-name="common-al">Zuid-Hollandplein 1</text:p>
            <text:p text:style-name="common-al">2596 AW DEN HAAG</text:p>
            <text:p text:style-name="last-al">
            <text:a xlink:href="mailto:statengriffie@pzh.nl" xlink:type="simple">
              <text:span text:style-name="nadrukondlijn">statengriffie@pzh.nl</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Den Haag, </text:span>
            <text:span text:style-name="datum"> 5 me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7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7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7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2.3/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Lijn</meta:user-defined>
    <meta:user-defined meta:name="DC.title">Oproep Provinciale Statenvergadering 18 mei 2022</meta:user-defined>
    <meta:user-defined meta:name="DCTERMS.W3CDTF/DCTERMS.available">2022-05-11</meta:user-defined>
    <meta:user-defined meta:name="DCTERMS.W3CDTF/OVERHEIDop.jaargang">2022</meta:user-defined>
    <meta:user-defined meta:name="OVERHEIDop.publicationIssue">5471</meta:user-defined>
    <meta:user-defined meta:name="OVERHEIDop.PrbID/DC.identifier">prb-2022-5471</meta:user-defined>
    <meta:user-defined meta:name="OVERHEIDop.versieInformatie"/>
  </office:meta>
</office:document-meta>
</file>