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aan de Weg naar Parkwijk t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02 mei 2022 een melding in het kader van het Vuurwerkbesluit ontvangen van Pyromax Firework Events te Assendelft. De melding heeft betrekking op: Melding vuurwerk ontbranding Examen Gala Utrecht 25.5-2022 aan de Weg naar Parkwijk te Utrecht en heeft zaakkenmerk Z/22/719347.</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6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6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Bekendmaking melding Vuurwerk aan de Weg naar Parkwijk te Utrecht</meta:user-defined>
    <meta:user-defined meta:name="DCTERMS.W3CDTF/DCTERMS.available">2022-05-11</meta:user-defined>
    <meta:user-defined meta:name="DCTERMS.W3CDTF/OVERHEIDop.jaargang">2022</meta:user-defined>
    <meta:user-defined meta:name="OVERHEIDop.publicationIssue">5466</meta:user-defined>
    <meta:user-defined meta:name="OVERHEIDop.PrbID/DC.identifier">prb-2022-5466</meta:user-defined>
    <meta:user-defined meta:name="OVERHEIDop.versieInformatie"/>
  </office:meta>
</office:document-meta>
</file>