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voor Luchthavenregeling Zandpad 39 Breuk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KNSF Flight Services B.V. te Muiden een te wijzigen Luchthavenregeling. De wijziging Luchthavenregeling  is aangevraagd in het kader van wet Luchtvaart voor het vliegen met een helikopter, op Zandpad 39 te Breukelen. Het voornemen is om de vergunning voor de volgende onderdelen/ activiteiten te wijzigen: een helikopter toe te voegen aan de luchthavenregeling welke bij besluit van Provinciale Staten van Utrecht van 12 november 2012 (nr. 80C2912F, zie bijlage) is vastgesteld. Het ontwerpbesluit heeft zaakkenmerk Z/22/71767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1-05-2022 tot en met 22-06-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17677. U kunt de stukken ook inzien bij de RUD Utrecht, Archimedeslaan 6, 3584 BA in Utrecht of bij Gemeente Stichtse V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besluit beschikking voor Luchthavenregeling Zandpad 39 Breukelen</meta:user-defined>
    <meta:user-defined meta:name="DCTERMS.W3CDTF/DCTERMS.available">2022-05-11</meta:user-defined>
    <meta:user-defined meta:name="DCTERMS.W3CDTF/OVERHEIDop.jaargang">2022</meta:user-defined>
    <meta:user-defined meta:name="OVERHEIDop.externeBijlage">Ontwerpbeschikking|exb-2022-26496</meta:user-defined>
    <meta:user-defined meta:name="OVERHEIDop.externeBijlage">aanvraag|exb-2022-26497</meta:user-defined>
    <meta:user-defined meta:name="OVERHEIDop.externeBijlage">Certificaat helikopter|exb-2022-26498</meta:user-defined>
    <meta:user-defined meta:name="OVERHEIDop.externeBijlage">Luchthavenregeling|exb-2022-26499</meta:user-defined>
    <meta:user-defined meta:name="OVERHEIDop.publicationIssue">5465</meta:user-defined>
    <meta:user-defined meta:name="OVERHEIDop.PrbID/DC.identifier">prb-2022-5465</meta:user-defined>
    <meta:user-defined meta:name="OVERHEIDop.versieInformatie"/>
  </office:meta>
</office:document-meta>
</file>