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oezelhavenweg 12, Amsterdam - Noord-Europees Wijnopslagbedrijf B.V. voorheen Caldic Nederland B.V. - het plaatsen van een weegbrug binn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&amp;lt;br&amp;gt;De aanvraag betreft het plaatsen van een weegbrug binnen de inrichting.&amp;lt;br&amp;gt; &amp;lt;br&amp;gt;Aanvrager: Noord-Europees Wijnopslag Bedrijf B.V.&amp;lt;br&amp;gt;Zaaknummer: 1106316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0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29203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oezelhavenweg 12, Amsterdam - Noord-Europees Wijnopslagbedrijf B.V. voorheen Caldic Nederland B.V. - het plaatsen van een weegbrug binnen de inricht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5458</meta:user-defined>
    <meta:user-defined meta:name="OVERHEIDop.PrbID/DC.identifier">prb-2022-5458</meta:user-defined>
    <meta:user-defined meta:name="OVERHEIDop.versieInformatie"/>
  </office:meta>
</office:document-meta>
</file>