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osterhorn 38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aanvrager: </text:p>
            <text:p text:style-name="common-al">- Oosterhorn 38 te Farmsum, 9936 HD, EEW Energy from Waste B.V., voor het uitbreiden van de locatie met een parkeerterrein voor vrachtverkeer en het verplaatsen van de weegbrug en de inrit. </text:p>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 dag na publicatie tot en met 6 weken later ter inzage bij: </text:p>
            <text:p text:style-name="common-al">- provincie Groningen, Sint Jansstraat 4, 9712 JN Groningen. </text:p>
            <text:p text:style-name="common-al">- gemeente Eemsdelta </text:p>
            <text:p text:style-name="common-al">Beroep en voorlopige voorziening </text:p>
            <text:p text:style-name="common-al">Gedurende de periode dat het besluit ter inzage ligt, kunt u beroep instellen bij de Rechtbank Noord-Nederland (Postbus 150, 9700 AD Groningen). 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Inwerkingtreding </text:p>
            <text:p text:style-name="common-al">De omgevingsvergunning treedt in werking op de dag na afloop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45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5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5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gebreide procedure), Oosterhorn 38 te Farmsum</meta:user-defined>
    <meta:user-defined meta:name="DCTERMS.W3CDTF/DCTERMS.available">2022-05-11</meta:user-defined>
    <meta:user-defined meta:name="DCTERMS.W3CDTF/OVERHEIDop.jaargang">2022</meta:user-defined>
    <meta:user-defined meta:name="OVERHEIDop.externeBijlage">Definitief besluit|exb-2022-26484</meta:user-defined>
    <meta:user-defined meta:name="OVERHEIDop.publicationIssue">5454</meta:user-defined>
    <meta:user-defined meta:name="OVERHEIDop.PrbID/DC.identifier">prb-2022-5454</meta:user-defined>
    <meta:user-defined meta:name="OVERHEIDop.versieInformatie"/>
  </office:meta>
</office:document-meta>
</file>