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Sint Petersburg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Gemeente Groningen, een locatie aan de Sint Petersburgweg te Groningen, kadastraal bekend gemeente Noorddijk, sectie D, nummer 867, voor de bouw van een tijdelijke zendmast Kievpa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4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Sint Petersburgweg te Gronin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5452</meta:user-defined>
    <meta:user-defined meta:name="OVERHEIDop.PrbID/DC.identifier">prb-2022-5452</meta:user-defined>
    <meta:user-defined meta:name="OVERHEIDop.versieInformatie"/>
  </office:meta>
</office:document-meta>
</file>