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Holland maken bekend dat zij een BUS-melding tijdelijke uitplaatsing hebben ontvangen:</text:p>
            <text:p text:style-name="common-al"/>
            <text:p text:style-name="common-al">Locatie : Weesperbinnenweg 8 1398PC Muiden</text:p>
            <text:p text:style-name="common-al">Kadastrale aanduiding : gemeente Muiden, sectie E, nummer 1794</text:p>
            <text:p text:style-name="common-al">Datum ontvangst : 12 januari 2022</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0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1-14</meta:user-defined>
    <meta:user-defined meta:name="DCTERMS.W3CDTF/OVERHEIDop.jaargang">2022</meta:user-defined>
    <meta:user-defined meta:name="OVERHEIDop.publicationIssue">545</meta:user-defined>
    <meta:user-defined meta:name="OVERHEIDop.PrbID/DC.identifier">prb-2022-545</meta:user-defined>
    <meta:user-defined meta:name="OVERHEIDop.versieInformatie"/>
  </office:meta>
</office:document-meta>
</file>