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en uitbreiding en het in werking hebben van een melkrundveehouderij aan Palenweg 2 te Westerwijtw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grond van de Wet natuurbescherming een besluit genomen voor de wijziging en uitbreiding en het in werking hebben van een melkrundveehouderij aan de Palenweg 2, Westerwijtwerd.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s://www.officielebekendmakingen.nl/" xlink:type="simple"><text:span text:style-name="nadrukondlijn">https://www.officielebekendmakingen.nl/</text:span></text:a>. </text:p>
            <text:p text:style-name="common-al">Beroep instellen </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text:span text:style-name="nadrukondlijn">https://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4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4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en uitbreiding en het in werking hebben van een melkrundveehouderij aan Palenweg 2 te Westerwijtwerd</meta:user-defined>
    <meta:user-defined meta:name="DCTERMS.W3CDTF/DCTERMS.available">2022-05-11</meta:user-defined>
    <meta:user-defined meta:name="DCTERMS.W3CDTF/OVERHEIDop.jaargang">2022</meta:user-defined>
    <meta:user-defined meta:name="OVERHEIDop.externeBijlage">WNB|exb-2022-26483</meta:user-defined>
    <meta:user-defined meta:name="OVERHEIDop.publicationIssue">5449</meta:user-defined>
    <meta:user-defined meta:name="OVERHEIDop.PrbID/DC.identifier">prb-2022-5449</meta:user-defined>
    <meta:user-defined meta:name="OVERHEIDop.versieInformatie"/>
  </office:meta>
</office:document-meta>
</file>