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mogelijkheid om POCl3 ook geleverd te krijgen in drums van 200 lit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De mogelijkheid om POCl3 ook geleverd te krijgen in drums van 200 liter</text:p>
            <text:p text:style-name="common-al">Aanvraagdatum : 12 april 2022</text:p>
            <text:p text:style-name="common-al">Verzenddatum : 2 mei 2022</text:p>
            <text:p text:style-name="common-al">Zaaknummer : 99992698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877</meta:user-defined>
    <meta:user-defined meta:name="DCTERMS.abstract">Verlenging proceduretermijn aanvraag reguliere omgevingsvergunning voor mogelijkheid om POCl3 ook geleverd te krijgen in drums van 200 lite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mogelijkheid om POCl3 ook geleverd te krijgen in drums van 200 liter, Nijverheidsstraat 1 in Sas van G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45</meta:user-defined>
    <meta:user-defined meta:name="OVERHEIDop.PrbID/DC.identifier">prb-2022-5445</meta:user-defined>
    <meta:user-defined meta:name="OVERHEIDop.versieInformatie"/>
  </office:meta>
</office:document-meta>
</file>