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in werking hebben van een bedrijf waar werkzaamheden aan schepen en offshore-constructies en secundaire activiteiten plaatsvinden, Estlandweg 6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lid 2 van de <text:span text:style-name="nadrukvet">Wet natuurbescherming </text:span>vergunning te verlenen aan Dixstone Shipyard Holland B.V. voor het op de locatie Estlandweg 6 in Nieuwdorp in werking hebben van een bedrijf, waar diverse werkzaamheden aan (en gerelateerd aan) schepen en offshore-constructies en een aantal secundaire activiteiten plaatsvind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71917 van de vergunning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1917 </meta:user-defined>
    <meta:user-defined meta:name="DCTERMS.abstract">Verlening vergunning Wet natuurbescherming voor het in werking hebben van een bedrijf waar diverse werkzaamheden aan schepen en offshore-constructies en secundaire activiteiten plaatsvinden.</meta:user-defined>
    <dc:language>nl</dc:language>
    <meta:user-defined meta:name="OVERHEIDop.locatietype/OVERHEIDop.gebiedsmarkering">Adres</meta:user-defined>
    <meta:user-defined meta:name="DC.title">Provincie Zeeland - Verlening vergunning Wet natuurbescherming voor het in werking hebben van een bedrijf waar werkzaamheden aan schepen en offshore-constructies en secundaire activiteiten plaatsvinden, Estlandweg 6 in Nieuwdorp</meta:user-defined>
    <meta:user-defined meta:name="DCTERMS.W3CDTF/DCTERMS.available">2022-05-11</meta:user-defined>
    <meta:user-defined meta:name="DCTERMS.W3CDTF/OVERHEIDop.jaargang">2022</meta:user-defined>
    <meta:user-defined meta:name="OVERHEIDop.publicationIssue">5442</meta:user-defined>
    <meta:user-defined meta:name="OVERHEIDop.PrbID/DC.identifier">prb-2022-5442</meta:user-defined>
    <meta:user-defined meta:name="OVERHEIDop.versieInformatie"/>
  </office:meta>
</office:document-meta>
</file>