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motoren bij zes eindwalsen bij de Warmband Walserij (WB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en in gebruik nemen van zes motoren en transformatoren van de eindwalsen bij de Warmband Walserij (adrescode: 7G-23). Datum besluit: 5 mei 2022 Aanvrager: Tata Steel IJmuiden B.V. (Alg) Algemeen Zaaknummer: 107600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0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02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motoren bij zes eindwalsen bij de Warmband Walserij (WBW)</meta:user-defined>
    <meta:user-defined meta:name="OVERHEIDop.datumEindeReactietermijn">2022-06-17</meta:user-defined>
    <meta:user-defined meta:name="OVERHEIDop.terinzageleggingBG">https://mozardloket.odnzkg.nl/mozard/!suite42.scherm1260?mObj=1292028</meta:user-defined>
    <meta:user-defined meta:name="DCTERMS.W3CDTF/DCTERMS.available">2022-05-10</meta:user-defined>
    <meta:user-defined meta:name="DCTERMS.W3CDTF/OVERHEIDop.jaargang">2022</meta:user-defined>
    <meta:user-defined meta:name="OVERHEIDop.publicationIssue">5441</meta:user-defined>
    <meta:user-defined meta:name="OVERHEIDop.PrbID/DC.identifier">prb-2022-5441</meta:user-defined>
    <meta:user-defined meta:name="OVERHEIDop.versieInformatie"/>
  </office:meta>
</office:document-meta>
</file>