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724159 Amalthea B.V., Markiezenbaan 5,  Rijen - Markiezenbaan 5, 5121DS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Amalthea BV. De inrichting is gelegen aan Markiezenbaan 5 te Rijen.</text:p>
            <text:p text:style-name="common-al">10 mei 2022, Tilburg</text:p>
            <text:p text:style-name="common-al">Gedeputeerde Staten van Noord-Brabant heeft een aanvraag voor een vergunning ingevolge de Wet algemene bepalingen omgevingsrecht ontvangen van Amalthea BV. De aanvraag betreft het wijzigen van de bouwvergunning voor het onderdeel Zoutsilo van het per beschikking vergunde totaalproject: "Watertanks, Zoutsilo en afvalwatertanks", voor de inrichting gelegen aan Markiezenbaan 5 te Klundert.</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11 mei 2022 tot en met 22 juni 2022 ter inzage bij de gemeente Gilze en Rijen.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9 mei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9039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3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3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bouwvergunning voor het onderdeel Zoutsilo van het per beschikking vergunde totaalproject: "Watertanks, Zoutsilo en afvalwatertanks"  op locatie Markiezenbaan 5, 5121DS Rijen</meta:user-defined>
    <dc:language>nl</dc:language>
    <meta:user-defined meta:name="OVERHEIDop.locatietype/OVERHEIDop.gebiedsmarkering">Punt</meta:user-defined>
    <meta:user-defined meta:name="DC.title">Beschikking omgevingsvergunning voor OLO 6724159 Amalthea B.V., Markiezenbaan 5,  Rijen - Markiezenbaan 5, 5121DS Rijen</meta:user-defined>
    <meta:user-defined meta:name="DCTERMS.W3CDTF/DCTERMS.available">2022-05-10</meta:user-defined>
    <meta:user-defined meta:name="DCTERMS.W3CDTF/OVERHEIDop.jaargang">2022</meta:user-defined>
    <meta:user-defined meta:name="OVERHEIDop.publicationIssue">5438</meta:user-defined>
    <meta:user-defined meta:name="OVERHEIDop.PrbID/DC.identifier">prb-2022-5438</meta:user-defined>
    <meta:user-defined meta:name="OVERHEIDop.versieInformatie"/>
  </office:meta>
</office:document-meta>
</file>