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Ibema Biezenmortel B.V. - Biezenmortelsestraat 57, 5074RJ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bouwen en milieuneutraal realiseren van een proefkas gelegen aan de Biezenmortelsestraat 57 te Biezenmortel.</text:p>
            <text:p text:style-name="common-al">6 mei 2022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bouwen en milieuneutraal realiseren van een proefkas gelegen aan de Biezenmortelsestraat 57 te Biezenmortel.</text:p>
            <text:p text:style-name="last-al">Aan deze procedure is het kenmerk 2022-022464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sbesluit op locatie Biezenmortelsestraat 57, 5074RJ Biezenmor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Ibema Biezenmortel B.V. - Biezenmortelsestraat 57, 5074RJ Biezenmort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5436</meta:user-defined>
    <meta:user-defined meta:name="OVERHEIDop.PrbID/DC.identifier">prb-2022-5436</meta:user-defined>
    <meta:user-defined meta:name="OVERHEIDop.versieInformatie"/>
  </office:meta>
</office:document-meta>
</file>