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onsortium Grensmaas B.V., onder meer kadastraal bekend als gemeente Born, sectie A, perceel 3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natuuroptimalisatie Kingbeek</text:p>
            <text:p text:style-name="common-al"> Locatie: Consortium Grensmaas B.V., onder meer kadastraal bekend als gemeente Born, sectie A, perceel 3858 </text:p>
            <text:p text:style-name="common-al">Datum besluit: 6 mei 2022 </text:p>
            <text:p text:style-name="common-al">Zaaknummer: 2021-208767</text:p>
            <text:p text:style-name="common-al">Het besluit is op 9 mei 2022 verzonden aan de aanvrager.</text:p>
            <text:p text:style-name="common-al">
            <text:span text:style-name="nadrukvet">Inzage</text:span>
          </text:p>
            <text:p text:style-name="common-al">Het besluit en de bijbehorende stukken liggen ter inzage van 10 mei 2022 t/m 20 juni 2022: </text:p>
            <text:p text:style-name="common-al">- in het Gouvernement, Limburglaan 10, Maastricht, na telefonische afspraak via +31 43 389 7812; </text:p>
            <text:p text:style-name="common-al">- in het gemeentehuis van Echt-Susteren, op de gebruikelijke plaats en tijden;</text:p>
            <text:p text:style-name="common-al">- in het gemeentehuis van Sittard-Geleen (Markt 1, Geleen), op de gebruikelijke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0 mei 2022 t/m 20 juni 2022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</text:p>
            <text:p text:style-name="common-al">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3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3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3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8767</meta:user-defined>
    <meta:user-defined meta:name="DCTERMS.abstract">Provincie Limburg, omgevingsvergunning Consortium Grensmaas B.V., onder meer kadastraal bekend als gemeente Born, sectie A, perceel 3858</meta:user-defined>
    <dc:language>nl</dc:language>
    <meta:user-defined meta:name="OVERHEIDop.locatietype/OVERHEIDop.gebiedsmarkering">Woonplaats</meta:user-defined>
    <meta:user-defined meta:name="DC.title">Provincie Limburg, omgevingsvergunning Consortium Grensmaas B.V., onder meer kadastraal bekend als gemeente Born, sectie A, perceel 3858</meta:user-defined>
    <meta:user-defined meta:name="DCTERMS.W3CDTF/DCTERMS.available">2022-05-10</meta:user-defined>
    <meta:user-defined meta:name="DCTERMS.W3CDTF/OVERHEIDop.jaargang">2022</meta:user-defined>
    <meta:user-defined meta:name="OVERHEIDop.externeBijlage">Omgevingsvergunning 2021-208767|exb-2022-26447</meta:user-defined>
    <meta:user-defined meta:name="OVERHEIDop.publicationIssue">5434</meta:user-defined>
    <meta:user-defined meta:name="OVERHEIDop.PrbID/DC.identifier">prb-2022-5434</meta:user-defined>
    <meta:user-defined meta:name="OVERHEIDop.versieInformatie"/>
  </office:meta>
</office:document-meta>
</file>