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6727403 - Poort van Midden Gelderland Rood 24 te He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installeren van een duurzame installatie om de energie uit het water van de sprinkler te halen</text:p>
            <text:p text:style-name="common-al">Locatie : Poort van Midden Gelderland Rood 24 te Heteren</text:p>
            <text:p text:style-name="common-al">Datum besluit : 6 mei 2022</text:p>
            <text:p text:style-name="common-al">Datum verzending : 6 mei 2022</text:p>
            <text:p text:style-name="common-al">Zaaknummer ODRN: W.Z22.101397.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431</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31</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31</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OLO 6727403 - Poort van Midden Gelderland Rood 24 te Heteren</meta:user-defined>
    <meta:user-defined meta:name="DCTERMS.W3CDTF/DCTERMS.available">2022-05-10</meta:user-defined>
    <meta:user-defined meta:name="DCTERMS.W3CDTF/OVERHEIDop.jaargang">2022</meta:user-defined>
    <meta:user-defined meta:name="OVERHEIDop.externeBijlage">Omgevingsvergunning|exb-2022-26427</meta:user-defined>
    <meta:user-defined meta:name="OVERHEIDop.publicationIssue">5431</meta:user-defined>
    <meta:user-defined meta:name="OVERHEIDop.PrbID/DC.identifier">prb-2022-5431</meta:user-defined>
    <meta:user-defined meta:name="OVERHEIDop.versieInformatie"/>
  </office:meta>
</office:document-meta>
</file>