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jen kunnen hun belangstelling voor de aankoop van de aandelen Recreatie Noord-Holland B.V. kenbaar ma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rovincie Noord-Holland is enig aandeelhouder van de naamloze vennootschap Recreatie Noord-Holland N.V. (RNH). RNH heeft op dit moment circa 80 medewerkers in dienst en houdt zich in opdracht van vijf recreatieschappen bezig met de aanleg, het beheer en het onderhoud van en het toezicht op recreatiegebieden in de provincie Noord-Holland.</text:p>
            <text:p text:style-name="al"/>
            <text:p text:style-name="al">
            <text:span text:style-name="nadrukvet">Verkenning verkoop aandelen</text:span>
          </text:p>
            <text:p text:style-name="al">De Provincie Noord-Holland verkent op dit moment de mogelijkheid om haar aandelenbelang in RNH te verkopen aan een partij die kwalificeert als aanbestedende dienst (publiekrechtelijke instelling) in de zin van de Aanbestedingswet en die in staat is om de activiteiten van RNH voor de recreatieschappen (met haar personeel) voort te zetten. </text:p>
            <text:p text:style-name="al">De Provincie hecht bij deze verkenning aan een zorgvuldig en transparant proces met alle betrokken partijen waarbij vanzelfsprekend ook RNH en de besturen van de vijf recreatieschappen waar mogelijk worden betrokken.</text:p>
            <text:p text:style-name="al">Mede afhankelijk van de uitkomsten van de verkenning wordt besloten of het provinciale belang in RNH aan een andere aanbestedende dienst (publiekrechtelijke instelling) wordt vervreemd. Serieuze gegadigden, die hun interesse tijdig bij de Provincie hebben doen blijken, zullen van dit besluit op de hoogte worden gesteld.</text:p>
            <text:p text:style-name="al"/>
            <text:p text:style-name="al">
            <text:span text:style-name="nadrukvet">Geïnteresseerd?</text:span>
          </text:p>
            <text:p text:style-name="al">Partijen die kwalificeren als aanbestedende dienst en die geïnteresseerd zijn om de aandelen van RNH (en daarmee: haar activiteiten) te verwerven, worden verzocht hun interesse uiterlijk</text:p>
            <text:p text:style-name="al">
            <text:span text:style-name="nadrukvet">13 februari 2022</text:span> aan de provincie kenbaar te maken (via e-mail adres: beenap@noord-Holland.nl). Met belangstellenden wordt contact opgenomen over het vervolg van een mogelijke verkoop van de aandelen.</text:p>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Haarlem, 12 januari 2022,</text:span></text:p>
          </text:section>
          <text:section text:name="ondertekening_id1-3-2-3-4">
            <text:p><text:span text:style-name="functie"/></text:p>
          </text:section>
          <text:section text:name="ondertekening_id1-3-2-3-5">
            <text:p><text:span text:style-name="functie">Gedeputeerde Staten van Noord-Holland,</text:span></text:p>
          </text:section>
          <text:section text:name="ondertekening_id1-3-2-3-6">
            <text:p><text:span text:style-name="functie"/></text:p>
          </text:section>
          <text:section text:name="ondertekening_id1-3-2-3-7">
            <text:p><text:span text:style-name="functie">namens dezen,</text:span></text:p>
            <text:p><text:span text:style-name="functie">Edward Stigter</text:span></text:p>
            <text:p><text:span text:style-name="functie">Portefeuillehouder </text:span></text:p>
          </text:section>
          <text:section text:name="ondertekening_id1-3-2-3-8">
            <text:p><text:span text:style-name="functie"/></text:p>
          </text:section>
          <text:section text:name="ondertekening_id1-3-2-3-9">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Partijen kunnen hun belangstelling voor de aankoop van de aandelen Recreatie Noord-Holland B.V. kenbaar maken</meta:user-defined>
    <meta:user-defined meta:name="DCTERMS.W3CDTF/DCTERMS.available">2022-01-12</meta:user-defined>
    <meta:user-defined meta:name="DCTERMS.W3CDTF/OVERHEIDop.jaargang">2022</meta:user-defined>
    <meta:user-defined meta:name="OVERHEIDop.publicationIssue">543</meta:user-defined>
    <meta:user-defined meta:name="OVERHEIDop.PrbID/DC.identifier">prb-2022-543</meta:user-defined>
    <meta:user-defined meta:name="OVERHEIDop.versieInformatie"/>
  </office:meta>
</office:document-meta>
</file>