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omgevingsvergunning-Papesteeg 91 te T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besluit hebben genomen met betrekking tot de omgevingsvergunning van het bedrijf Niacet:</text:p>
            <text:p text:style-name="common-al">Voor : Ambtshalve actualisatie omgevingsvergunning</text:p>
            <text:p text:style-name="common-al">Locatie : Papesteeg 91 te Tiel</text:p>
            <text:p text:style-name="common-al">Datum besluit : 6 mei 2022</text:p>
            <text:p text:style-name="common-al">Datum verzending : 6 mei 2022</text:p>
            <text:p text:style-name="common-al">Zaaknummer ODRN: W.Z19.102859.01</text:p>
            <text:p text:style-name="common-al">Tegen het ontwerpbesluit zijn geen adviezen en/of zienswijzen ingebracht. Ten opzichte van het ontwerpbesluit is het besluit niet gewijzigd.</text:p>
            <text:p text:style-name="common-al">Mogelijkheid van inzien</text:p>
            <text:p text:style-name="common-al">Het definitieve besluit en de bijbehorende stukken gedurende een termijn van zes weken ter inzage. Wilt u de stukken inzien, bel dan 024 751 7700 of stuur met vermelding van het zaaknummer W.Z19.102859.01 een email naar wabo@odrn.nl.</text:p>
            <text:p text:style-name="common-al">De eerste dag van de ter inzage legging is 11 mei 2022.</text:p>
            <text:p text:style-name="common-al">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2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actualisatie omgevingsvergunning-Papesteeg 91 te Tiel</meta:user-defined>
    <meta:user-defined meta:name="DCTERMS.W3CDTF/DCTERMS.available">2022-05-10</meta:user-defined>
    <meta:user-defined meta:name="DCTERMS.W3CDTF/OVERHEIDop.jaargang">2022</meta:user-defined>
    <meta:user-defined meta:name="OVERHEIDop.externeBijlage">Definitief besluit|exb-2022-26422</meta:user-defined>
    <meta:user-defined meta:name="OVERHEIDop.publicationIssue">5429</meta:user-defined>
    <meta:user-defined meta:name="OVERHEIDop.PrbID/DC.identifier">prb-2022-5429</meta:user-defined>
    <meta:user-defined meta:name="OVERHEIDop.versieInformatie"/>
  </office:meta>
</office:document-meta>
</file>