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6 april 2022, nr. 1823865/1823891, tot wijziging van het subsidieplafond 2022 van de ‘Uitvoeringsregeling subsidie Kennisontwikkeling Bodem en Water Noord-Holland 2017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9, lid 1, van de Uitvoeringsregeling subsidie Kennisontwikkeling Bodem en Water Noord-Holland 2017;</text:p>
            <text:p text:style-name="al"/>
            <text:p text:style-name="al">Overwegende dat het wenselijk is het subsidieplafond voor bovengenoemde uitvoeringsregeling te verhogen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besluit van Gedeputeerde Staten van 15 februari 2022, nr. 1772095/1772107 tot vaststelling van het subsidieplafond 2022 en de indieningstermijn op grond van de Uitvoeringsregeling subsidie Kennisontwikkeling Bodem en Water Noord-Holland 2017 wordt als volgt gewijzigd:</text:p>
            <text:p text:style-name="al"/>
            <text:p text:style-name="al">A </text:p>
            <text:p text:style-name="al">Artikel 1, onderdeel a wordt gewijzigd en komt te luiden:</text:p>
            <text:p text:style-name="al"/>
            <text:list text:style-name="id1-3-2-2-1-7">
              <text:list-item text:style-override="id1-3-2-2-1-7-1">
                <text:number>a.</text:number>
                <text:p text:style-name="al">Voor activiteiten in het waterschapsgebied van het Hoogheemraadschap Hollands Noorderkwartier: € 76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het wordt geplaatst en werkt terug tot 24 febr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april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2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2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2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Uitvoeringsregeling subsidie Kennisontwikkeling Bodem en Water Noord-Holland 2017]|[https://lokaleregelgeving.overheid.nl/CVDR603189/5</meta:user-defined>
    <meta:user-defined meta:name="OVERHEIDop.referentienummer">1823865/1823891</meta:user-defined>
    <dc:language>nl</dc:language>
    <meta:user-defined meta:name="OVERHEIDop.locatietype/OVERHEIDop.gebiedsmarkering">Provincie</meta:user-defined>
    <meta:user-defined meta:name="DC.title">Besluit van Gedeputeerde Staten van Noord-Holland van 26 april 2022, nr. 1823865/1823891, tot wijziging van het subsidieplafond 2022 van de ‘Uitvoeringsregeling subsidie Kennisontwikkeling Bodem en Water Noord-Holland 2017’</meta:user-defined>
    <meta:user-defined meta:name="DCTERMS.W3CDTF/DCTERMS.available">2022-05-09</meta:user-defined>
    <meta:user-defined meta:name="DCTERMS.W3CDTF/OVERHEIDop.jaargang">2022</meta:user-defined>
    <meta:user-defined meta:name="OVERHEIDop.publicationIssue">5427</meta:user-defined>
    <meta:user-defined meta:name="OVERHEIDop.PrbID/DC.identifier">prb-2022-5427</meta:user-defined>
    <meta:user-defined meta:name="OVERHEIDop.versieInformatie"/>
  </office:meta>
</office:document-meta>
</file>