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Beekherstel Reusel De Mierden Noord, waterschap De D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De Dommel een melding ontvangen op grond van de Interim omgevingsverordening Noord-Brabant. Het gaat daarbij om het ontgrondingsproject beekherstel Reusel De Mierden Noord gelegen op de percelen kadastraal bekend gemeente Hooge en Lage Mierde, sectie H, nummers 1833, 2054, 2055, 2053, 2563, 2606, 2613, 1818, 2564, 1119, 65, 68, 598, 1220, 2109, 2110, 66, 2565, 2566, 221, 223, 226, 227, 1367, 1370, 1371, 1372, 1373, 1376, 1888, 1889, 1890, 1891, 1369, 64, 79, 81, 1221, 1433, 1986, 1987, 2249, 2387, 2388, 2390, 2409, 2408, 222, 1222, 78, 82, 2567, 2568, 256, 353, 354, 355, 356, 1436, 1447, 63, 1629, 2263, 1366, 1815, 2530, 2531, 2532, 2533, 1584, 1606, 1651, 1874, 1875, 2371, 358, 359, 361, 363, 419, 1230, 1439, 1440, 1827, 1876, 1877, 1945, 1947, 1948, 1949, 1950, 1951, 1952, 1946, 27, 127, 179, 1989, 1991, 1992, 126, 1995, 2189, 55, 54, 2447, 1405, 366, 368, 416, 741, 1009, 1010, 1588, 1591, 1605, 1652, 1653, 494, 500, 496, 498, 499, 518, 519, 521 en 522.</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5 mei 2022 hebben geaccepteerd. Door deze acceptatie is het project vrijgesteld van de vergunningplicht ingevolge de Ontgrondingenwet.</text:p>
            <text:p text:style-name="common-al">
            <text:span text:style-name="nadrukvet">Wat houdt het project in?</text:span>
          </text:p>
            <text:p text:style-name="common-al">Het projectgebied van “Beekherstel Reusel De Mierden Noord” is gelegen in de gemeente Reusel-De Mierden. Het projectgebied omhelst het beekdal van de Reusel vanaf stuw Hongeren tot en met de Reusel direct benedenstrooms van de N269.</text:p>
            <text:p text:style-name="common-al">De Reusel is vanaf Langvoort aangewezen als Natura 2000-habitattype Beken en rivieren met waterplanten. De beek is tevens aangewezen vanwege het voorkomen van de Kleine modderkruiper en Drijvende waterweegbree. Daarnaast heeft de Reusel binnen het projectgebied vanuit de Kaderrichtlijn Water (KRW) het doel R4 Langzaamstromende bovenloop op zand. Daarbij heeft de beek als inrichtingsvariant meandering, Goed Ecologisch Potentieel (GEP) Natuur. Dit is de hoogste doelstelling die een sterk veranderde beek kan krijgen. Vrijwel het volledige projectgebied maakt daarnaast onderdeel uit van het Natuurnetwerk Brabant. Om deze doelstellingen te realiseren vinden de volgende ontgrondingen plaats:</text:p>
            <text:p text:style-name="common-al">· het graven van een kronkelige beek (hermeandering);</text:p>
            <text:p text:style-name="common-al">· het graven van een poel;</text:p>
            <text:p text:style-name="common-al">· het verlagen van het maaiveld (perceel H2532) ten behoeve van natuurinrichting.</text:p>
            <text:p text:style-name="common-al">Het oppervlak van de ontgronding bedraag 2,3 hectare. In totaal zal circa 60.000 m3 vergraven worden.</text:p>
            <text:p text:style-name="common-al">
            <text:span text:style-name="nadrukvet">Wanneer, door wie en hoe kan bezwaar worden ingesteld?</text:span>
          </text:p>
            <text:p text:style-name="common-al">Als u, als belanghebbende, het niet eens bent met dit besluit kunt u een bezwaar indienen. Dit kan tot en met 17 jun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3695 gekoppeld. Wij vragen u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2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Beekherstel Reusel De Mierden Noord, waterschap De Dommel</meta:user-defined>
    <meta:user-defined meta:name="DCTERMS.W3CDTF/DCTERMS.available">2022-05-09</meta:user-defined>
    <meta:user-defined meta:name="DCTERMS.W3CDTF/OVERHEIDop.jaargang">2022</meta:user-defined>
    <meta:user-defined meta:name="OVERHEIDop.publicationIssue">5426</meta:user-defined>
    <meta:user-defined meta:name="OVERHEIDop.PrbID/DC.identifier">prb-2022-5426</meta:user-defined>
    <meta:user-defined meta:name="OVERHEIDop.versieInformatie"/>
  </office:meta>
</office:document-meta>
</file>