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Reedeweg en van Deylweg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407 op grond van de Wet Natuurbescherming verleend. De ontheffing is verleend aan Gemeentelijk Woningbedrijf Renswoude.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2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2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2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407</meta:user-defined>
    <meta:user-defined meta:name="DCTERMS.abstract">Provincie Utrecht – Beschikking in het kader van de Wet natuurbescherming – Hoofdstuk 3, Soortenbescherming – Reedeweg en van Deylweg in Renswoude</meta:user-defined>
    <dc:language>nl</dc:language>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Hoofdstuk 3, Soortenbescherming – Reedeweg en van Deylweg in Renswoude</meta:user-defined>
    <meta:user-defined meta:name="DCTERMS.W3CDTF/DCTERMS.available">2022-05-09</meta:user-defined>
    <meta:user-defined meta:name="DCTERMS.W3CDTF/OVERHEIDop.jaargang">2022</meta:user-defined>
    <meta:user-defined meta:name="OVERHEIDop.externeBijlage">Beschikking wnb Reedeweg e/v Deylweg in Renswoude|exb-2022-26415</meta:user-defined>
    <meta:user-defined meta:name="OVERHEIDop.publicationIssue">5424</meta:user-defined>
    <meta:user-defined meta:name="OVERHEIDop.PrbID/DC.identifier">prb-2022-5424</meta:user-defined>
    <meta:user-defined meta:name="OVERHEIDop.versieInformatie"/>
  </office:meta>
</office:document-meta>
</file>