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Financiën FB0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Financiën FB02/01.</text:p>
            <text:p text:style-name="al">Gelet op het besluit van Gedeputeerde Staten van 19 april 2022 (Provinciaal Blad nr. 2022-4642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FB02/01 aan de afdelingsmanager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Het uitoefenen van (dwang)invorderingswerkzaamheden, alsmede het voeren van rechtsgedingen in dit kader, in alle instanties betreffende de Provinciale organisatie.</text:p>
            <text:p text:style-name="al"/>
            <text:p text:style-name="al">
            <text:span text:style-name="nadrukvet">Grondslag</text:span>
          </text:p>
            <text:p text:style-name="al">158, lid 1 onder e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FB02/01 (Provinciaal Blad nr. 2008-147, zaaknummer 2008-021763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text:span text:style-name="nadrukvet"><text:span text:style-name="nadrukcur"/></text:span>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Miriam Nienhuis-van Doremaele</text:p>
            <text:p text:style-name="al">Algemeen directeur<text:span text:style-name="nadrukvet"><text:span text:style-name="nadrukcur"/></text:span>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Financiën FB02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23</meta:user-defined>
    <meta:user-defined meta:name="OVERHEIDop.PrbID/DC.identifier">prb-2022-5423</meta:user-defined>
    <meta:user-defined meta:name="OVERHEIDop.versieInformatie"/>
  </office:meta>
</office:document-meta>
</file>