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ergunningverlening en Handhaving VV19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Vergunningverlening en Handhaving VV19/01.</text:p>
            <text:p text:style-name="al">Gelet op het besluit van Gedeputeerde Staten van 19 april 2022 (Provinciaal Blad nr. 2022-4639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19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Op verzoek afwijken van de termijn voor het doen van meldingen voor het vellen van houtopstanden.</text:p>
            <text:p text:style-name="al"/>
            <text:p text:style-name="al">
            <text:span text:style-name="nadrukvet">Grondslag</text:span>
          </text:p>
            <text:p text:style-name="al">Omgevingsverordening Gelderland artikel 3.87 lid 2.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 januari 2017 vastgestelde eerste ondermandaat VV19/01 (Provinciaal Blad nr. 2017/63, zaaknummer 2016-000033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Miriam Nienhuis-van Doremaele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Vergunningverlening en Handhaving VV19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21</meta:user-defined>
    <meta:user-defined meta:name="OVERHEIDop.PrbID/DC.identifier">prb-2022-5421</meta:user-defined>
    <meta:user-defined meta:name="OVERHEIDop.versieInformatie"/>
  </office:meta>
</office:document-meta>
</file>