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positieve weigering Wet natuurbescherming, Natura 2000-gebieden, Nieuwstraat 26 te Ospel, 2020-2070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van een inrichting gespecialiseerd in het koken, verven en pellen van eieren.</text:p>
            <text:p text:style-name="common-al">Locatie: Nieuwstraat 26, 6035 PB Ospel </text:p>
            <text:p text:style-name="common-al">Zaaknummer: 2020-20707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9 januari 2022 t/m 2 maart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074</meta:user-defined>
    <dc:language>nl</dc:language>
    <meta:user-defined meta:name="OVERHEIDop.locatietype/OVERHEIDop.gebiedsmarkering">Adres</meta:user-defined>
    <meta:user-defined meta:name="DC.title">Provincie Limburg, besluit positieve weigering Wet natuurbescherming, Natura 2000-gebieden, Nieuwstraat 26 te Ospel, 2020-207074</meta:user-defined>
    <meta:user-defined meta:name="DCTERMS.W3CDTF/DCTERMS.available">2022-01-17</meta:user-defined>
    <meta:user-defined meta:name="DCTERMS.W3CDTF/OVERHEIDop.jaargang">2022</meta:user-defined>
    <meta:user-defined meta:name="OVERHEIDop.externeBijlage">2020-207074 Definitief besluit Wnb|exb-2022-2384</meta:user-defined>
    <meta:user-defined meta:name="OVERHEIDop.externeBijlage">2020-207074 Bijlage 1|exb-2022-2385</meta:user-defined>
    <meta:user-defined meta:name="OVERHEIDop.externeBijlage">2020-207074 Bijlage 2|exb-2022-2386</meta:user-defined>
    <meta:user-defined meta:name="OVERHEIDop.externeBijlage">2020-207074 Bijlage 3|exb-2022-2387</meta:user-defined>
    <meta:user-defined meta:name="OVERHEIDop.publicationIssue">542</meta:user-defined>
    <meta:user-defined meta:name="OVERHEIDop.PrbID/DC.identifier">prb-2022-542</meta:user-defined>
    <meta:user-defined meta:name="OVERHEIDop.versieInformatie"/>
  </office:meta>
</office:document-meta>
</file>