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Beheer en Onderhoud Wegen BO1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 mei 2022 - zaaknummer 2022-000033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Beheer en Onderhoud Wegen BO11/01.</text:p>
            <text:p text:style-name="al">Gelet op het besluit van Gedeputeerde Staten van 19 april 2022 (Provinciaal Blad nr. 2022-4631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11/01 aan de afdelingsmanager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Vergoeden van kosten voor vaarwegbeheer en verstrekken van voorschotten.</text:p>
            <text:p text:style-name="al"/>
            <text:p text:style-name="al">
            <text:span text:style-name="nadrukvet">Grondslag</text:span>
          </text:p>
            <text:p text:style-name="al">Vaarwegverordening Gelderland 2009 artikel 4 lid 5 en artikel 5 lid 3.</text:p>
            <text:p text:style-name="al"/>
            <text:p text:style-name="al">
            <text:span text:style-name="nadrukvet">Begrenzing</text:span>
          </text:p>
            <text:p text:style-name="al">N.v.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Miriam Nienhuis-van Doremael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1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1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1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Eerste ondermandaat aan afdelingsmanager Beheer en Onderhoud Wegen BO11/01</meta:user-defined>
    <meta:user-defined meta:name="DCTERMS.W3CDTF/DCTERMS.available">2022-05-09</meta:user-defined>
    <meta:user-defined meta:name="DCTERMS.W3CDTF/OVERHEIDop.jaargang">2022</meta:user-defined>
    <meta:user-defined meta:name="OVERHEIDop.publicationIssue">5419</meta:user-defined>
    <meta:user-defined meta:name="OVERHEIDop.PrbID/DC.identifier">prb-2022-5419</meta:user-defined>
    <meta:user-defined meta:name="OVERHEIDop.versieInformatie"/>
  </office:meta>
</office:document-meta>
</file>