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Kwaliteit Openbaar Bestuur KB09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 mei 2022 - zaaknummer 2022-000033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Kwaliteit Openbaar Bestuur KB09/01.</text:p>
            <text:p text:style-name="al">Gelet op het besluit van Gedeputeerde Staten van 19 april 2022 (Provinciaal Blad nr. 2022-4634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KB09/01 aan de afdelingsmanager Kwaliteit Openbaar Bestuur voor de hieronder opgenomen bevoegdheid:</text:p>
            <text:p text:style-name="al"/>
            <text:p text:style-name="al">
            <text:span text:style-name="nadrukvet">Bevoegdheid</text:span>
          </text:p>
            <text:p text:style-name="al">Het verlenen van ontheffing op basis van artikel 15, lid 2 van de Gemeentewet en/of het verlenen van goedkeuring op grond van artikel 3:43 Burgerlijk Wetboek.</text:p>
            <text:p text:style-name="al"/>
            <text:p text:style-name="al">
            <text:span text:style-name="nadrukvet">Grondslag</text:span>
          </text:p>
            <text:p text:style-name="al">Gemeentewet artikel 15 lid 2.</text:p>
            <text:p text:style-name="al">Burgerlijk wetboek artikel 3:43.</text:p>
            <text:p text:style-name="al"/>
            <text:p text:style-name="al">
            <text:span text:style-name="nadrukvet">Begrenzing</text:span>
          </text:p>
            <text:p text:style-name="al">Weigeringsbesluiten zijn uitgezonder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Miriam Nienhuis-van Doremaele</text:p>
            <text:p text:style-name="al">Algemeen directeur<text:span text:style-name="nadrukvet"><text:span text:style-name="nadrukcur"/></text:span>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1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1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1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5-01</meta:user-defined>
    <dc:language>nl</dc:language>
    <meta:user-defined meta:name="OVERHEIDop.locatietype/OVERHEIDop.gebiedsmarkering">Provincie</meta:user-defined>
    <meta:user-defined meta:name="DC.title">Eerste ondermandaat aan afdelingsmanager Kwaliteit Openbaar Bestuur KB09/01</meta:user-defined>
    <meta:user-defined meta:name="DCTERMS.W3CDTF/DCTERMS.available">2022-05-09</meta:user-defined>
    <meta:user-defined meta:name="DCTERMS.W3CDTF/OVERHEIDop.jaargang">2022</meta:user-defined>
    <meta:user-defined meta:name="OVERHEIDop.publicationIssue">5417</meta:user-defined>
    <meta:user-defined meta:name="OVERHEIDop.PrbID/DC.identifier">prb-2022-5417</meta:user-defined>
    <meta:user-defined meta:name="OVERHEIDop.versieInformatie"/>
  </office:meta>
</office:document-meta>
</file>