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Programmering PR14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/>
          </text:p>
            <text:p text:style-name="al">
            <text:span text:style-name="nadrukvet">De algemeen directeur</text:span>
          </text:p>
            <text:p text:style-name="al">Gelezen het voorstel eerste ondermandaat aan de afdelingsmanager Programmering PR14/01.</text:p>
            <text:p text:style-name="al">Gelet op het besluit van Gedeputeerde Staten van 19 april 2022 (Provinciaal Blad nr. 2022-4637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PR14/01 aan de afdelingsmanager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Vrijstelling verlenen van de verplichting om peilbesluiten ten minste éénmaal in de tien jaren te herzien.</text:p>
            <text:p text:style-name="al"/>
            <text:p text:style-name="al">
            <text:span text:style-name="nadrukvet">Grondslag</text:span>
          </text:p>
            <text:p text:style-name="al">Waterverordening waterschap Rijn en IJssel artikel 4.8, lid 2</text:p>
            <text:p text:style-name="al">Waterverordening waterschap Rivierenland artikel 4.8, lid 2</text:p>
            <text:p text:style-name="al">Waterverordening waterschap Vallei en Veluwe artikel 4.7, lid 2</text:p>
            <text:p text:style-name="al"/>
            <text:p text:style-name="al">
            <text:span text:style-name="nadrukvet">Begrenzing</text:span>
          </text:p>
            <text:p text:style-name="al">N.v.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Programmering PR14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13</meta:user-defined>
    <meta:user-defined meta:name="OVERHEIDop.PrbID/DC.identifier">prb-2022-5413</meta:user-defined>
    <meta:user-defined meta:name="OVERHEIDop.versieInformatie"/>
  </office:meta>
</office:document-meta>
</file>