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Langstraat 13 te Meijel, 2021-00913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exploiteren van een paardenhouderij.</text:p>
            <text:p text:style-name="common-al">Locatie: Langstraat 13 te Meijel </text:p>
            <text:p text:style-name="common-al">Zaaknummer: 2021-009131</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9 januari 2022 t/m 2 maart 2022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1</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1</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1</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009131</meta:user-defined>
    <dc:language>nl</dc:language>
    <meta:user-defined meta:name="OVERHEIDop.locatietype/OVERHEIDop.gebiedsmarkering">Adres</meta:user-defined>
    <meta:user-defined meta:name="DC.title">Provincie Limburg, besluit Wet natuurbescherming, Natura 2000-gebieden, Langstraat 13 te Meijel, 2021-009131</meta:user-defined>
    <meta:user-defined meta:name="DCTERMS.W3CDTF/DCTERMS.available">2022-01-17</meta:user-defined>
    <meta:user-defined meta:name="DCTERMS.W3CDTF/OVERHEIDop.jaargang">2022</meta:user-defined>
    <meta:user-defined meta:name="OVERHEIDop.externeBijlage">2021-009131 Definitief besluit Wnb|exb-2022-2379</meta:user-defined>
    <meta:user-defined meta:name="OVERHEIDop.externeBijlage">2021-009131 Bijlage 1|exb-2022-2380</meta:user-defined>
    <meta:user-defined meta:name="OVERHEIDop.externeBijlage">2021-009131 Bijlage 2|exb-2022-2381</meta:user-defined>
    <meta:user-defined meta:name="OVERHEIDop.publicationIssue">541</meta:user-defined>
    <meta:user-defined meta:name="OVERHEIDop.PrbID/DC.identifier">prb-2022-541</meta:user-defined>
    <meta:user-defined meta:name="OVERHEIDop.versieInformatie"/>
  </office:meta>
</office:document-meta>
</file>