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NOEK JACHTBETIMMERING BV, PERCElEN KADASTRAAL BEKEND GEMEENTE DRIMMELEN, SECTIE T, NUMMERS 1893, 1894 EN 2737, Z/138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mei 2022 een vergunning ingevolge artikel 2.7, tweede lid, van de Wet natuurbescherming hebben verleend (kenmerk: Z/138658-315996) aan Snoek Jachtbetimmering BV, Kuipershoek 16 4924 BW te Drimmelen voor de oprichting van 10 lodges, uitgevoerd op de percelen kadastraal bekend gemeente Drimmelen, sectie T, nummers 1893, 1894 en 2737.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9 mei 2022 tot en met 20 juni 2022 <text:span text:style-name="nadrukvet">6 weken</text:span><text:span text:style-name="nadrukvet"> 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0 jun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865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0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658</meta:user-defined>
    <dc:language>nl</dc:language>
    <meta:user-defined meta:name="OVERHEIDop.locatietype/OVERHEIDop.gebiedsmarkering">Punt</meta:user-defined>
    <meta:user-defined meta:name="DC.title">Kennisgeving Wet natuurbescherming, SNOEK JACHTBETIMMERING BV, PERCElEN KADASTRAAL BEKEND GEMEENTE DRIMMELEN, SECTIE T, NUMMERS 1893, 1894 EN 2737, Z/138658</meta:user-defined>
    <meta:user-defined meta:name="DCTERMS.W3CDTF/DCTERMS.available">2022-05-09</meta:user-defined>
    <meta:user-defined meta:name="DCTERMS.W3CDTF/OVERHEIDop.jaargang">2022</meta:user-defined>
    <meta:user-defined meta:name="OVERHEIDop.publicationIssue">5409</meta:user-defined>
    <meta:user-defined meta:name="OVERHEIDop.PrbID/DC.identifier">prb-2022-5409</meta:user-defined>
    <meta:user-defined meta:name="OVERHEIDop.versieInformatie"/>
  </office:meta>
</office:document-meta>
</file>