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ijziging Watervergunning WKO MC Beatrixplantsoen 1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05-05-2022 een <text:span text:style-name="nadrukvet"><text:span text:style-name="nadrukondlijn">beschikking</text:span></text:span> verleend aan De Woningraat te Oudewater in het kader van de Waterwet voor het onttrekken van grondwater ten behoeve van een open bodemenergiesysteem ter plaatse van Medisch Centrum</text:p>
            <text:p text:style-name="common-al">aan het Beatrixplantsoen 1 te Lopik (hierna genoemd WKO MC Lopik). Het besluit heeft zaakkenmerk Z/22/71514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142.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ijziging Watervergunning WKO MC Beatrixplantsoen 1 in Lopik</meta:user-defined>
    <meta:user-defined meta:name="DCTERMS.W3CDTF/DCTERMS.available">2022-05-10</meta:user-defined>
    <meta:user-defined meta:name="DCTERMS.W3CDTF/OVERHEIDop.jaargang">2022</meta:user-defined>
    <meta:user-defined meta:name="OVERHEIDop.publicationIssue">5407</meta:user-defined>
    <meta:user-defined meta:name="OVERHEIDop.PrbID/DC.identifier">prb-2022-5407</meta:user-defined>
    <meta:user-defined meta:name="OVERHEIDop.versieInformatie"/>
  </office:meta>
</office:document-meta>
</file>