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p aanvraag omgevingsvergunning voor OLO6411325 N.V. Organon, Wijzigen bijlage opslag gevaarlijke stoffen - Molenstraat 110,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het herstellen van de bij de vergunning behorende bijlage met gevaarlijke stoffen voor de inrichting gelegen aan Molenstraat 110 te Oss.</text:p>
            <text:p text:style-name="common-al">31 december 2021, Tilburg</text:p>
            <text:p text:style-name="common-al">Gedeputeerde Staten van Noord-Brabant hebben een aanvraagvoor een vergunning ingevolge de Wet algemene bepalingen omgevingsrecht ontvangen van N.V. Organon, Molenstraat 110 te Oss. De aanvraag betreft het herstellen van de bij de vergunning behorende bijlage met gevaarlijke stoffen, voor de inrichting gelegen aan de Molenstraat 110 te Oss.</text:p>
            <text:p text:style-name="common-al">Gedeputeerde Staten van Noord-Brabant maken bekend dat zij in het kader van de Wet algemene bepalingen omgevingsrecht de vergunningop de aanvraag verlenen<text:span text:style-name="nadrukcur">.</text:span></text:p>
            <text:p text:style-name="common-al">De aanvraag, de beschikkingen de bijbehorende stukken liggen vanaf 4 januari 2022 tot en met 15 februari 2022ter inzage bij de gemeente Oss. Voor locatie, tijdstippen en dagen waarop u de stukken in kunt zien, verwijzen wij naar de website van de gemeente.</text:p>
            <text:p text:style-name="common-al">Vanaf het moment van terinzagelegging <text:span text:style-name="nadrukcur">is</text:span>de beschikkingte bekijken op de website www.overheid.nl envan de provincie www.Brabant.nl<text:span text:style-name="nadrukcur">.</text:span>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31 december 2021.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in werking de dag na verzending van de beschikking. Het indienen van een bezwaarschrift houdt niet in dat de werking van de beschikking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common-al">In de linkerbovenhoek van de envelop dient het woord 'bezwaarschrift' te worden vermeld. Het secretariaat van de Hoor- en adviescommissie is bereikbaar op telefoonnummer (073)-6808304, faxnummer (073)-6807680 en e-mailadres bezwaar@brabant.nl.</text:p>
            <text:p text:style-name="common-al">Aan deze procedure is het kenmerk 2021-044512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4</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4</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mgevingsvergunning Wabo op locatie Molenstraat 110, 5342CC Oss</meta:user-defined>
    <dc:language>nl</dc:language>
    <meta:user-defined meta:name="OVERHEIDop.locatietype/OVERHEIDop.gebiedsmarkering">Punt</meta:user-defined>
    <meta:user-defined meta:name="DC.title">Beschikking op aanvraag omgevingsvergunning voor OLO6411325 N.V. Organon, Wijzigen bijlage opslag gevaarlijke stoffen - Molenstraat 110, 5342CC Oss</meta:user-defined>
    <meta:user-defined meta:name="DCTERMS.W3CDTF/DCTERMS.available">2022-01-04</meta:user-defined>
    <meta:user-defined meta:name="DCTERMS.W3CDTF/OVERHEIDop.jaargang">2022</meta:user-defined>
    <meta:user-defined meta:name="OVERHEIDop.publicationIssue">54</meta:user-defined>
    <meta:user-defined meta:name="OVERHEIDop.PrbID/DC.identifier">prb-2022-54</meta:user-defined>
    <meta:user-defined meta:name="OVERHEIDop.versieInformatie"/>
  </office:meta>
</office:document-meta>
</file>