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Vught, Brug ter hoogte van de Deutersestraat over het Drongelenskanaal , Z/16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mei 2022 een vergunning ingevolge artikel 2.7, tweede lid, van de Wet natuurbescherming hebben verleend (kenmerk: Z/161829-314729) aan gemeente Vught voor het vervangen van de brug ter hoogte van de Deutersestraat over het Drongelens kanaal te Cromvoirt gelegen aan de Deutersestraat, in de gemeente Vught. </text:p>
            <text:p text:style-name="common-al">De vergunning is verleend voor bepaalde tijd, tot 1 december 2022.</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9 mei 2022 tot en met 20 juni 2022 <text:span text:style-name="nadrukvet">6 weken ter inzage</text:span> 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0 jun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1829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9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9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9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829</meta:user-defined>
    <dc:language>nl</dc:language>
    <meta:user-defined meta:name="OVERHEIDop.locatietype/OVERHEIDop.gebiedsmarkering">Punt</meta:user-defined>
    <meta:user-defined meta:name="DC.title">Kennisgeving Wet natuurbescherming, Gemeente Vught, Brug ter hoogte van de Deutersestraat over het Drongelenskanaal , Z/161829</meta:user-defined>
    <meta:user-defined meta:name="DCTERMS.W3CDTF/DCTERMS.available">2022-05-09</meta:user-defined>
    <meta:user-defined meta:name="DCTERMS.W3CDTF/OVERHEIDop.jaargang">2022</meta:user-defined>
    <meta:user-defined meta:name="OVERHEIDop.publicationIssue">5392</meta:user-defined>
    <meta:user-defined meta:name="OVERHEIDop.PrbID/DC.identifier">prb-2022-5392</meta:user-defined>
    <meta:user-defined meta:name="OVERHEIDop.versieInformatie"/>
  </office:meta>
</office:document-meta>
</file>