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houderij Mathijssen-van de Pas BV, Driehuizerweg 6, 5066 CW te Moergestel, Z/16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mei 2022 in het kader van de Wet natuurbescherming een besluit nemen op een verzoek tot het gedeeltelijk intrekken van een Wet natuurbeschermingsvergunning.</text:p>
            <text:p text:style-name="common-al">Het betreft de gedeeltelijke intrekking van de vergunning (kenmerk: C2149440-2560) d.d. 6 maart 2015, voor het project van Varkenshouderij Mathijssen-van de Pas BV, gevestigd aan de Driehuizerweg 6, 5066 CW te Moergestel, voor de veehouderij gelegen aan de Driehuizerweg 6, 5066 CW te Moergestel, in de gemeente Oisterwijk.</text:p>
            <text:p text:style-name="common-al">Het verzoek, het besluit en de bijbehorende stukken liggen vanaf 9 mei 2022 tot en met 20 juni 2022 <text:span text:style-name="nadrukvet">6 weken</text:span><text:span text:style-name="nadrukvet"> 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0 jun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0183 gekoppeld. Wij verzoeken u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8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183</meta:user-defined>
    <dc:language>nl</dc:language>
    <meta:user-defined meta:name="OVERHEIDop.locatietype/OVERHEIDop.gebiedsmarkering">Adres</meta:user-defined>
    <meta:user-defined meta:name="DC.title">Kennisgeving Wet natuurbescherming, Varkenshouderij Mathijssen-van de Pas BV, Driehuizerweg 6, 5066 CW te Moergestel, Z/160183</meta:user-defined>
    <meta:user-defined meta:name="DCTERMS.W3CDTF/DCTERMS.available">2022-05-09</meta:user-defined>
    <meta:user-defined meta:name="DCTERMS.W3CDTF/OVERHEIDop.jaargang">2022</meta:user-defined>
    <meta:user-defined meta:name="OVERHEIDop.publicationIssue">5389</meta:user-defined>
    <meta:user-defined meta:name="OVERHEIDop.PrbID/DC.identifier">prb-2022-5389</meta:user-defined>
    <meta:user-defined meta:name="OVERHEIDop.versieInformatie"/>
  </office:meta>
</office:document-meta>
</file>