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Percelen ZLR00 L610, L1021, L681, L424, L757, L756, L433, L1011 Zuid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roeken, zwarte kraaien en kauwen ter voorkoming van schade aan gewassen, Percelen ZLR00 L610, L1021, L681, L424, L757, L756, L433, L1011 Zuidlar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386</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86</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86</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erinzagelegging ontheffing Wet natuurbescherming voor het onderdeel soortenbescherming – Percelen ZLR00 L610, L1021, L681, L424, L757, L756, L433, L1011 Zuidlaren</meta:user-defined>
    <meta:user-defined meta:name="OVERHEIDop.datumEindeReactietermijn">2022-06-20</meta:user-defined>
    <meta:user-defined meta:name="OVERHEIDop.TilID/OVERHEIDop.terinzageleggingOP">til-2022-1964</meta:user-defined>
    <meta:user-defined meta:name="DCTERMS.W3CDTF/DCTERMS.available">2022-05-09</meta:user-defined>
    <meta:user-defined meta:name="DCTERMS.W3CDTF/OVERHEIDop.jaargang">2022</meta:user-defined>
    <meta:user-defined meta:name="OVERHEIDop.publicationIssue">5386</meta:user-defined>
    <meta:user-defined meta:name="OVERHEIDop.PrbID/DC.identifier">prb-2022-5386</meta:user-defined>
    <meta:user-defined meta:name="OVERHEIDop.versieInformatie"/>
  </office:meta>
</office:document-meta>
</file>