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Australiëhavenweg 21, Amsterdam - AEB Exploitatie B.V. - het vervangen van een windzifter door een lange delen 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&amp;lt;br&amp;gt;De aanvraag betreft het vervangen van een windzifter door een lange delen scheider.&amp;lt;br&amp;gt; &amp;lt;br&amp;gt;Aanvrager: AEB Exploitatie B.V.&amp;lt;br&amp;gt;Zaaknummer: 1093421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192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8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8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192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Australiëhavenweg 21, Amsterdam - AEB Exploitatie B.V. - het vervangen van een windzifter door een lange delen scheider</meta:user-defined>
    <meta:user-defined meta:name="DCTERMS.W3CDTF/DCTERMS.available">2022-05-09</meta:user-defined>
    <meta:user-defined meta:name="DCTERMS.W3CDTF/OVERHEIDop.jaargang">2022</meta:user-defined>
    <meta:user-defined meta:name="OVERHEIDop.publicationIssue">5382</meta:user-defined>
    <meta:user-defined meta:name="OVERHEIDop.PrbID/DC.identifier">prb-2022-5382</meta:user-defined>
    <meta:user-defined meta:name="OVERHEIDop.versieInformatie"/>
  </office:meta>
</office:document-meta>
</file>