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Kraggenburg Leemkade</text:p>
            <text:p text:style-name="common-al">Kadastrale aanduiding : gemeente Noordoostpolder, sectie CX, nummer 516, Sectie C, </text:p>
            <text:p text:style-name="common-al">nummer 2705, sectie C, nummer 2706 </text:p>
            <text:p text:style-name="common-al">Datum ontvangst : 4 mei 2022</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69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05-06</meta:user-defined>
    <meta:user-defined meta:name="DCTERMS.W3CDTF/OVERHEIDop.jaargang">2022</meta:user-defined>
    <meta:user-defined meta:name="OVERHEIDop.publicationIssue">5376</meta:user-defined>
    <meta:user-defined meta:name="OVERHEIDop.PrbID/DC.identifier">prb-2022-5376</meta:user-defined>
    <meta:user-defined meta:name="OVERHEIDop.versieInformatie"/>
  </office:meta>
</office:document-meta>
</file>