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aalweg 4 (t.b.v. aanpassing ondergrondse netwerk)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aalweg 4 (ten behoeve van aanpassing ondergrondse netwerk) in Alphen aan den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3281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ei 2022 en bedraagt 6 weken. Het bezwaarschrift dient derhalve uiterlijk op 16 jun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Wet bodembescherming Staalweg 4 (t.b.v. aanpassing ondergrondse netwerk)in Alphen aan den Rijn</meta:user-defined>
    <meta:user-defined meta:name="DCTERMS.W3CDTF/DCTERMS.available">2022-05-06</meta:user-defined>
    <meta:user-defined meta:name="DCTERMS.W3CDTF/OVERHEIDop.jaargang">2022</meta:user-defined>
    <meta:user-defined meta:name="OVERHEIDop.publicationIssue">5375</meta:user-defined>
    <meta:user-defined meta:name="OVERHEIDop.PrbID/DC.identifier">prb-2022-5375</meta:user-defined>
    <meta:user-defined meta:name="OVERHEIDop.versieInformatie"/>
  </office:meta>
</office:document-meta>
</file>