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573621 - Sachem Europe B.V. - Van Voordenpark 15 te Zaltbomme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Sachem Europe B.V.</text:p>
            <text:p text:style-name="common-al">Locatie : Van Voordenpark 15 te Zaltbommel</text:p>
            <text:p text:style-name="common-al">Omschrijving : nieuwbouw trafo ruimte voor Sachem Zaltbommel</text:p>
            <text:p text:style-name="common-al">Datum ontvangst : 8 december 2021</text:p>
            <text:p text:style-name="common-al"/>
            <text:p text:style-name="common-al">Zaaknummer ODRN : W.Z22.10023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3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6573621 - Sachem Europe B.V. - Van Voordenpark 15 te Zaltbommel</meta:user-defined>
    <meta:user-defined meta:name="DCTERMS.W3CDTF/DCTERMS.available">2022-01-13</meta:user-defined>
    <meta:user-defined meta:name="DCTERMS.W3CDTF/OVERHEIDop.jaargang">2022</meta:user-defined>
    <meta:user-defined meta:name="OVERHEIDop.publicationIssue">537</meta:user-defined>
    <meta:user-defined meta:name="OVERHEIDop.PrbID/DC.identifier">prb-2022-537</meta:user-defined>
    <meta:user-defined meta:name="OVERHEIDop.versieInformatie"/>
  </office:meta>
</office:document-meta>
</file>