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70691 BEWi RAW B.V. Zeedijk 25, Etten-Leur - Zeedijk 25, 4871NM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EWI RAW BV, Zeedijk 25 te Etten-Leur.</text:p>
            <text:p text:style-name="common-al">9 mei 2022, Tilburg</text:p>
            <text:p text:style-name="common-al">Gedeputeerde Staten van Noord-Brabant maakt bekend dat zij van BEWI RAW BV een aanvraag voor een vergunning ingevolge de Wet algemene bepalingen omgevingsrecht hebben ontvangen. De aanvraag betreft wijziging en verbouwen van hal 8<text:span text:style-name="nadrukvet">,</text:span> voor de inrichting gelegen aan Zeedijk 25 te Etten-Leur<text:span text:style-name="nadrukvet">.</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89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passen hal 8 op locatie Zeedijk 25, 4871NM Etten-Leur</meta:user-defined>
    <dc:language>nl</dc:language>
    <meta:user-defined meta:name="OVERHEIDop.locatietype/OVERHEIDop.gebiedsmarkering">Punt</meta:user-defined>
    <meta:user-defined meta:name="DC.title">Aanvraag omgevingsvergunning voor OLO  6870691 BEWi RAW B.V. Zeedijk 25, Etten-Leur - Zeedijk 25, 4871NM Etten-Leur</meta:user-defined>
    <meta:user-defined meta:name="DCTERMS.W3CDTF/DCTERMS.available">2022-05-09</meta:user-defined>
    <meta:user-defined meta:name="DCTERMS.W3CDTF/OVERHEIDop.jaargang">2022</meta:user-defined>
    <meta:user-defined meta:name="OVERHEIDop.publicationIssue">5366</meta:user-defined>
    <meta:user-defined meta:name="OVERHEIDop.PrbID/DC.identifier">prb-2022-5366</meta:user-defined>
    <meta:user-defined meta:name="OVERHEIDop.versieInformatie"/>
  </office:meta>
</office:document-meta>
</file>