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OCI Nitrogen B.V., SZF 4/5 (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ing process area SZF5</text:p>
            <text:p text:style-name="common-al">Locatie: CSP/OCI Nitrogen B.V., SZF 4/5 (OMF), Urmonderbaan 22, 6167 RD Geleen</text:p>
            <text:p text:style-name="common-al">Datum besluit: 4 mei 2022</text:p>
            <text:p text:style-name="common-al">Zaaknummer: 2022-02011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OCI Nitrogen B.V., SZF 4/5 (OMF), Urmonderbaan 22, 6167 RD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Limburg, besluit verlengen beslistermijn CSP/OCI Nitrogen B.V., SZF 4/5 (OMF), Urmonderbaan 22, 6167 RD Geleen</meta:user-defined>
    <meta:user-defined meta:name="DCTERMS.W3CDTF/DCTERMS.available">2022-05-06</meta:user-defined>
    <meta:user-defined meta:name="DCTERMS.W3CDTF/OVERHEIDop.jaargang">2022</meta:user-defined>
    <meta:user-defined meta:name="OVERHEIDop.externeBijlage">Besluit verlening beslistermijn 2022-020118|exb-2022-26282</meta:user-defined>
    <meta:user-defined meta:name="OVERHEIDop.publicationIssue">5365</meta:user-defined>
    <meta:user-defined meta:name="OVERHEIDop.PrbID/DC.identifier">prb-2022-5365</meta:user-defined>
    <meta:user-defined meta:name="OVERHEIDop.versieInformatie"/>
  </office:meta>
</office:document-meta>
</file>