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M Metal Recycling BV - OLO. 6707047 -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M Metal Reycling BV, op locatie Kilojoule 2 te Klundert.</text:p>
            <text:p text:style-name="common-al">9 mei 2022, Tilburg</text:p>
            <text:p text:style-name="common-al">Gedeputeerde Staten van Noord-Brabant maakt bekend dat zij van MM Metal Reycling BV een aanvraag voor een vergunning ingevolge de Wet algemene bepalingen omgevingsrecht hebben ontvangen. De aanvraag betreft een verruiming van de vergunning voor het ontvangen van andere afvalstromen dan de vergunde (geshredde) printplaten. De inrichting isgelegen aan Kilojoule 2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162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ruiming van de vergunning voor het ontvangen van andere afvalstromen dan de vergunde (geshredde) printplaten  op locatie Kilojoule 2, 4791PE Klundert</meta:user-defined>
    <dc:language>nl</dc:language>
    <meta:user-defined meta:name="OVERHEIDop.locatietype/OVERHEIDop.gebiedsmarkering">Punt</meta:user-defined>
    <meta:user-defined meta:name="DC.title">Aanvraag omgevingsvergunning voor MM Metal Recycling BV - OLO. 6707047 - Kilojoule 2, 4791PE Klundert</meta:user-defined>
    <meta:user-defined meta:name="DCTERMS.W3CDTF/DCTERMS.available">2022-05-09</meta:user-defined>
    <meta:user-defined meta:name="DCTERMS.W3CDTF/OVERHEIDop.jaargang">2022</meta:user-defined>
    <meta:user-defined meta:name="OVERHEIDop.publicationIssue">5364</meta:user-defined>
    <meta:user-defined meta:name="OVERHEIDop.PrbID/DC.identifier">prb-2022-5364</meta:user-defined>
    <meta:user-defined meta:name="OVERHEIDop.versieInformatie"/>
  </office:meta>
</office:document-meta>
</file>