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Vevar B.V., Neulensteeg 2, 6035 PG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oprichten waterbassin</text:p>
            <text:p text:style-name="common-al">Locatie: Vevar B.V., Neulensteeg 2, 6035 PG Ospel</text:p>
            <text:p text:style-name="common-al">Datum besluit: 4 mei 2022</text:p>
            <text:p text:style-name="common-al">Zaaknummer: 2022-013874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36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6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6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besluit verlengen beslistermijn Vevar B.V., Neulensteeg 2, 6035 PG Os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rovincie Limburg, besluit verlengen beslistermijn Vevar B.V., Neulensteeg 2, 6035 PG Ospel</meta:user-defined>
    <meta:user-defined meta:name="DCTERMS.W3CDTF/DCTERMS.available">2022-05-06</meta:user-defined>
    <meta:user-defined meta:name="DCTERMS.W3CDTF/OVERHEIDop.jaargang">2022</meta:user-defined>
    <meta:user-defined meta:name="OVERHEIDop.externeBijlage">Besluit verlengen beslistermijn 2022-013874|exb-2022-26241</meta:user-defined>
    <meta:user-defined meta:name="OVERHEIDop.publicationIssue">5361</meta:user-defined>
    <meta:user-defined meta:name="OVERHEIDop.PrbID/DC.identifier">prb-2022-5361</meta:user-defined>
    <meta:user-defined meta:name="OVERHEIDop.versieInformatie"/>
  </office:meta>
</office:document-meta>
</file>