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Sitech Services B.V. (Terreinen/Wegen/Kolommenbanen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realiseren nieuwe kolommen t.b.v. opvangen leiding</text:p>
            <text:p text:style-name="common-al">Locatie: CSP/Sitech Services B.V. (Terreinen/Wegen/Kolommenbanen), Urmonderbaan 22, 6167 RD Geleen</text:p>
            <text:p text:style-name="common-al">Datum besluit: 4 mei 2022</text:p>
            <text:p text:style-name="common-al">Zaaknummer: 2022-017073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36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6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6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besluit verlengen beslistermijn CSP/Sitech Services B.V. (Terreinen/Wegen/Kolommenbanen), Urmonderbaan 22, 6167 RD Geleen</meta:user-defined>
    <dc:language>nl</dc:language>
    <meta:user-defined meta:name="OVERHEIDop.locatietype/OVERHEIDop.gebiedsmarkering">Punt</meta:user-defined>
    <meta:user-defined meta:name="DC.title">Provincie Limburg, besluit verlengen beslistermijn CSP/Sitech Services B.V. (Terreinen/Wegen/Kolommenbanen), Urmonderbaan 22, 6167 RD Geleen</meta:user-defined>
    <meta:user-defined meta:name="DCTERMS.W3CDTF/DCTERMS.available">2022-05-06</meta:user-defined>
    <meta:user-defined meta:name="DCTERMS.W3CDTF/OVERHEIDop.jaargang">2022</meta:user-defined>
    <meta:user-defined meta:name="OVERHEIDop.externeBijlage">Besluit verlengen beslistermijn 2022-017073|exb-2022-26232</meta:user-defined>
    <meta:user-defined meta:name="OVERHEIDop.publicationIssue">5360</meta:user-defined>
    <meta:user-defined meta:name="OVERHEIDop.PrbID/DC.identifier">prb-2022-5360</meta:user-defined>
    <meta:user-defined meta:name="OVERHEIDop.versieInformatie"/>
  </office:meta>
</office:document-meta>
</file>