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2807.</text:p>
            <text:p text:style-name="common-al">Locatie: Van Swinderenstraat 69, 8561 AS  Balk, gemeente De Fryske Marren.</text:p>
            <text:p text:style-name="common-al"/>
            <text:p text:style-name="common-al">Belanghebbenden kunnen t/m 14 jun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5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Evaluatieverslag uitgevoerde bodemsaner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5355</meta:user-defined>
    <meta:user-defined meta:name="OVERHEIDop.PrbID/DC.identifier">prb-2022-5355</meta:user-defined>
    <meta:user-defined meta:name="OVERHEIDop.versieInformatie"/>
  </office:meta>
</office:document-meta>
</file>