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 Oegstgeesterweg 17-27 (oneven) en Schoolsteeg 1-12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gedeputeerde staten van Zuid-Holland van IDDS B.V. op 21 oktober 2021 een melding ontvangen ingevolge de Wet bodembescherming (hierna: Wbb).</text:p>
            <text:p text:style-name="common-al">Het verzoek betreft instemming middels een definitieve beschikking voor de volgende twee onderdelen:</text:p>
            <text:list text:style-name="id1-3-2-1-1-3">
              <text:list-item text:style-override="id1-3-2-1-1-3-1">
                <text:number>1.</text:number>
                <text:p text:style-name="al">ernst en spoed (artikel 29 en 37 van de Wbb) ter plaatse van de Oegstgeesterweg 17-27 (oneven), Oegstgeesterweg (openbare weg) en Schoolsteeg 1-12; </text:p>
              </text:list-item>
              <text:list-item text:style-override="id1-3-2-1-1-3-2">
                <text:number>2.</text:number>
                <text:p text:style-name="al">deelsaneringsplan (28 en 39/40 van de Wbb) ter plaatse van het nieuw te realiseren Appartementencomplex ‘Hof van Rijnsburg’, Oegstgeesterweg 17-23 (oneven).</text:p>
              </text:list-item>
            </text:list>
            <text:p text:style-name="common-al">De locatie is geregistreerd onder de locatiecode AA053700195.</text:p>
            <text:p text:style-name="common-al">De percelen zijn kadastraal als volgt bekend:</text:p>
            <text:p text:style-name="common-al">Oegstgeesterweg (openbare weg): Rijnsburg, sectie C, nr. 6835 (ged.);</text:p>
            <text:p text:style-name="common-al">Oegstgeesterweg 17-23 (oneven): Rijnsburg, sectie B, nr. 7731 (ged.);</text:p>
            <text:p text:style-name="common-al">Oegstgeesterweg 25: Rijnsburg, sectie B, nr. 2790 (ged.);</text:p>
            <text:p text:style-name="common-al">Oegstgeesterweg 27: Rijnsburg, sectie B, nr. 4568 (ged.);</text:p>
            <text:p text:style-name="common-al">Schoolsteeg 1-12: Rijnsburg, sectie B, nr. 4569 (ged.).</text:p>
            <text:p text:style-name="common-al">De procedure voor het nemen van het besluit was geschorst van 14 december 2021 tot 21 januari 2022 in verband met het aanleveren van aanvullende gegevens voor een volledige aanvraag (artikel 4:5 jo. 4:15 van de Algemene wet bestuursrecht).</text:p>
            <text:p text:style-name="common-al">De Omgevingsdienst West-Holland heeft binnen zes weken na ontvangst van de melding besloten de termijn van 15 weken met nog eens 15 weken te verlengen (artikel 39 lid 2 van de Wbb).</text:p>
            <text:p text:style-name="common-al">Gedurende zes weken heeft het ontwerpbesluit ter inzage gelegen. Binnen deze termijn zijn geen zienswijzen naar voren gebracht. Ten opzichte van het ontwerpbesluit is het definitieve besluit niet aangepast.</text:p>
            <text:p text:style-name="common-al">
            <text:span text:style-name="nadrukvet">Beschikking</text:span>
          </text:p>
            <text:p text:style-name="common-al">De Omgevingsdienst West-Holland besluit dat sprake is van een geval van ernstige bodemverontreiniging waarvan de sanering niet spoedeisend is en stemt in met het deelsaneringsplan.</text:p>
            <text:p text:style-name="common-al">
            <text:span text:style-name="nadrukvet">Stukken inzien</text:span>
          </text:p>
            <text:p text:style-name="common-al">De stukken liggen ter inzage van <text:span text:style-name="nadrukvet"><text:span text:style-name="nadrukondlijn">13 mei 2022</text:span></text:span><text:span text:style-name="nadrukondlijn"><text:span text:style-name="nadrukvet">tot en met 23 juni 2022</text:span></text:span> in het gemeentehuis van Katwijk, Koningin Julianalaan 3 in Katwijk. Voor de openingstijden wordt verwezen naar de website van de gemeente.</text:p>
            <text:p text:style-name="common-al">
            <text:span text:style-name="nadrukvet">Beroep</text:span>
          </text:p>
            <text:p text:style-name="common-al">Tegen de beschikking kan een beroepschrift worden ingediend, door belanghebbenden die aantonen dat zij redelijkerwijs niet in staat zijn geweest schriftelijk of mondeling een zienswijze in te brengen inzake de ontwerpbeschikking.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telefonisch contact op met de Omgevingsdienst West-Holland 071-4083100 of per mail via meldingwbb@odwh.nl. Vermeld hierbij het zaaknummer:  2021-019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9380</meta:user-defined>
    <meta:user-defined meta:name="DCTERMS.abstract">Het betreft instemming middels een definitieve beschikking voor een deelsaneringsplan. Oegstgeesterweg 17-27 en 17-23 en Schoolsteeg 1-12 te Rijnsburg</meta:user-defined>
    <dc:language>nl</dc:language>
    <meta:user-defined meta:name="OVERHEIDop.locatietype/OVERHEIDop.gebiedsmarkering">Adres</meta:user-defined>
    <meta:user-defined meta:name="OVERHEIDop.locatietype/OVERHEIDop.gebiedsmarkering">Adres</meta:user-defined>
    <meta:user-defined meta:name="DC.title">Wet bodembescherming - Oegstgeesterweg 17-27 (oneven) en Schoolsteeg 1-12 in Rijnsburg</meta:user-defined>
    <meta:user-defined meta:name="DCTERMS.W3CDTF/DCTERMS.available">2022-05-12</meta:user-defined>
    <meta:user-defined meta:name="DCTERMS.W3CDTF/OVERHEIDop.jaargang">2022</meta:user-defined>
    <meta:user-defined meta:name="OVERHEIDop.publicationIssue">5350</meta:user-defined>
    <meta:user-defined meta:name="OVERHEIDop.PrbID/DC.identifier">prb-2022-5350</meta:user-defined>
    <meta:user-defined meta:name="OVERHEIDop.versieInformatie"/>
  </office:meta>
</office:document-meta>
</file>