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Keplerlaan t.h.v. nummer 1 te Noordwijk</text:p>
      <text:section text:name="zakelijke-mededeling_id1-3-2" text:style-name="zakelijke-mededeling">
        <text:section text:name="zakelijke-mededeling-tekst_id1-3-2-1" text:style-name="zakelijke-mededeling-tekst">
          <text:section text:name="tekst_id1-3-2-1-1" text:style-name="tekst">
            <text:p text:style-name="last-al">De Omgevingsdienst West-Holland heeft een evaluatierapport ontvangen ingevolge artikel 39c (goedkeuring evaluatierapport) en artikel 39d (goedkeuring nazorgplan) van de Wet bodembescherming, ingediend door TerraScan B.V. Het betreft een verzoek tot het instemmen met het ingediende evaluatierapport en nazorgplan voor de locatie Keplerlaan t.h.v. nummer 1 te Noordwijk, kadastraal bekend als gemeente Noordwijk, sectie A, nummer 3878 (gedeeltelijk). De locatie is geregistreerd onder de locatiecode AA057501470. Ontwerpbeschikking De Omgevingsdienst West-Holland is voornemens in te stemmen met het evaluatierapport en nazorgplan. Stukken inzien De stukken liggen ter inzage van 11 mei 2022 tot en met 21 juni 2022 in het gemeentehuis van Noordwijk. Voor de openingstijden wordt verwezen naar de website van de gemeente. Zienswijze Gelet op afdeling 3.4 van de Algemene wet bestuursrecht kunnen belanghebbenden tot en met 21 juni 2022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 Meer informatie Heeft u nog vragen? Neem dan contact op met de Omgevingsdienst via 071 40 83 100 of meldingwbb@odwh.nl. Vermeld hierbij het zaaknummer: 2022-0046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4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2-004664</meta:user-defined>
    <meta:user-defined meta:name="DCTERMS.abstract">Het betreft een verzoek tot instemmen met ingediend evaluatierapport en nazorgplan voor de locatie Keplerlaan t.h.v. nummer 1 te Noordwijk, kadastraal bekend gemeente Noordwijk, sectie A, nummer 3878 (gedeeltelijk).</meta:user-defined>
    <dc:language>nl</dc:language>
    <meta:user-defined meta:name="OVERHEIDop.locatietype/OVERHEIDop.gebiedsmarkering">Adres</meta:user-defined>
    <meta:user-defined meta:name="DC.title">Wet bodembescherming - Keplerlaan t.h.v. nummer 1 te Noordwijk</meta:user-defined>
    <meta:user-defined meta:name="DCTERMS.W3CDTF/DCTERMS.available">2022-05-10</meta:user-defined>
    <meta:user-defined meta:name="DCTERMS.W3CDTF/OVERHEIDop.jaargang">2022</meta:user-defined>
    <meta:user-defined meta:name="OVERHEIDop.publicationIssue">5349</meta:user-defined>
    <meta:user-defined meta:name="OVERHEIDop.PrbID/DC.identifier">prb-2022-5349</meta:user-defined>
    <meta:user-defined meta:name="OVERHEIDop.versieInformatie"/>
  </office:meta>
</office:document-meta>
</file>