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intrekking watervergunning Woonzorgcomplex Transvaal - Eikenlaan te Sleeuwijk</text:p>
      <text:section text:name="zakelijke-mededeling_id1-3-2" text:style-name="zakelijke-mededeling">
        <text:section text:name="zakelijke-mededeling-tekst_id1-3-2-1" text:style-name="zakelijke-mededeling-tekst">
          <text:section text:name="tekst_id1-3-2-1-1" text:style-name="tekst">
            <text:p text:style-name="common-al">Woonzorgcomplex Transvaal - Eikenlaan te Sleeuwijk</text:p>
            <text:p text:style-name="common-al">06 mei 2022, gemeente Land van Altena</text:p>
            <text:p text:style-name="common-al">Gedeputeerde Staten van Noord-Brabant maken bekend dat zij in het kader van de Waterwet de vergunning voor een project van rechtswege toegekend. Het project betreft intrekking waterwetvergunning Woonzorgcomplex Transvaal, Sleeuwijk aan Eikenlaan te Sleeuwijk.</text:p>
            <text:p text:style-name="common-al">De beschikking en de bijbehorende stukken zijn tot en met 14 juni 2022 in te zien bij de gemeente Land van Altena.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4 mei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37384 gekoppeld. U dient bij correspondentie dit kenmerk te vermelden.</text:p>
            <text:p text:style-name="last-al">Eindhoven,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4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4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4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Punt</meta:user-defined>
    <meta:user-defined meta:name="DC.title">Verlening intrekking watervergunning Woonzorgcomplex Transvaal - Eikenlaan te Sleeuwijk</meta:user-defined>
    <meta:user-defined meta:name="DCTERMS.W3CDTF/DCTERMS.available">2022-05-06</meta:user-defined>
    <meta:user-defined meta:name="DCTERMS.W3CDTF/OVERHEIDop.jaargang">2022</meta:user-defined>
    <meta:user-defined meta:name="OVERHEIDop.publicationIssue">5348</meta:user-defined>
    <meta:user-defined meta:name="OVERHEIDop.PrbID/DC.identifier">prb-2022-5348</meta:user-defined>
    <meta:user-defined meta:name="OVERHEIDop.versieInformatie"/>
  </office:meta>
</office:document-meta>
</file>